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</text:span><text:span text:style-name="T18">46/12/2023</text:span></text:p>
          </table:table-cell>
          <table:table-cell table:style-name="Табела2.C2" office:value-type="string">
            <text:p text:style-name="P10">46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6</text:span><text:span text:style-name="T17">.07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</text:span><text:span text:style-name="T18"> Набавка </text:span><text:span text:style-name="T20">бентонита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03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821965526465343927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7-26T10:13:18.17</dc:date>
    <meta:editing-cycles>19</meta:editing-cycles>
    <meta:editing-duration>PT2H43M47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6" meta:character-count="228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